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00000"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orphans="0" fo:widows="0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fo:orphans="0" fo:widows="0"/>
      <style:text-properties style:font-name="Arial" style:font-name-complex="Arial"/>
    </style:style>
    <style:style style:name="P6" style:family="paragraph" style:parent-style-name="Standard">
      <style:paragraph-properties fo:orphans="0" fo:widows="0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orphans="0" fo:widows="0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orphans="0" fo:widows="0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 B E C <text:s text:c="3"/>D E T V I A N S K A <text:s text:c="3"/>H U T A</text:p>
      <text:p text:style-name="P3">Detvianska <text:s/>Huta 102, <text:s text:c="2"/>962 05 Hriňová</text:p>
      <text:p text:style-name="P5"/>
      <text:p text:style-name="P5"/>
      <text:p text:style-name="P6"/>
      <text:p text:style-name="P6"/>
      <text:p text:style-name="P6"/>
      <text:p text:style-name="P6"><text:s text:c="88"/>Obvodný úrad vo Zvolene</text:p>
      <text:p text:style-name="P6"><text:s text:c="32"/></text:p>
      <text:p text:style-name="P6"><text:s text:c="88"/>Odbor VVS</text:p>
      <text:p text:style-name="P6"/>
      <text:p text:style-name="P6"><text:s text:c="88"/>Nám. SNP 35/48</text:p>
      <text:p text:style-name="P6"/>
      <text:p text:style-name="P6"><text:s text:c="71"/>961 08 <text:s text:c="4"/>Z V O L E N</text:p>
      <text:p text:style-name="P6"/>
      <text:p text:style-name="P6"/>
      <text:p text:style-name="P6"/>
      <text:p text:style-name="P6"/>
      <text:p text:style-name="P6"><text:s text:c="84"/>V Detvianskej Hute: 03.08.2022</text:p>
      <text:p text:style-name="P5"/>
      <text:p text:style-name="P8"/>
      <text:p text:style-name="P5"/>
      <text:p text:style-name="P6"/>
      <text:p text:style-name="P6"/>
      <text:p text:style-name="P6">VEC</text:p>
      <text:p text:style-name="P11"><text:span text:style-name="T1">Oznámenie</text:span><text:span text:style-name="T2"> <text:s text:c="3"/></text:span></text:p>
      <text:p text:style-name="P6"/>
      <text:p text:style-name="P8"/>
      <text:p text:style-name="P8"><text:s text:c="6"/>Obec Detvianska Huta Vám oznamuje, že utvorila volebné okrsky a určila volebné miestnosti pre voľby do orgánov samosprávy v roku 2022 nasledovne:</text:p>
      <text:p text:style-name="P8"/>
      <text:p text:style-name="P9"/>
      <text:p text:style-name="P9">miestna volebná komisia <text:s/>- budova OcÚ, <text:s/>Detv. Huta 102</text:p>
      <text:p text:style-name="P8"/>
      <text:p text:style-name="P8"><text:s/></text:p>
      <text:p text:style-name="P8"><text:s text:c="22"/></text:p>
      <text:p text:style-name="P11"><text:span text:style-name="T3">okrsok č. 1 Detvianska Huta <text:s/>- </text:span><text:span text:style-name="T4">sála kultúrneho domu v Detvianskej Hute <text:s/>č. <text:s/>101 <text:s text:c="16"/></text:span></text:p>
      <text:p text:style-name="P10"/>
      <text:p text:style-name="P11"><text:span text:style-name="T3">okrsok č. 2 <text:s/>Komárno, Ľuľovka, Brnovka - </text:span><text:span text:style-name="T4">budova obchodnej prevádzky na Komárne č. 263</text:span></text:p>
      <text:p text:style-name="P8"><text:s text:c="18"/></text:p>
      <text:p text:style-name="P11"><text:span text:style-name="T3">okrsok č. 3 <text:s/>Žabica, Bratkovica, Blažková Jama <text:s/></text:span><text:span text:style-name="T4">- <text:s/>spoločenská miestnosť pri autobusovej </text:span></text:p>
      <text:p text:style-name="P8"><text:s text:c="86"/>zastávke na Blažkovej Jame <text:s text:c="17"/></text:p>
      <text:p text:style-name="P8"><text:s text:c="4"/></text:p>
      <text:p text:style-name="P8"/>
      <text:p text:style-name="P8"/>
      <text:p text:style-name="P8"><text:s text:c="22"/>S pozdravom</text:p>
      <text:p text:style-name="P8"/>
      <text:p text:style-name="P8"/>
      <text:p text:style-name="P8"><text:s/></text:p>
      <text:p text:style-name="P8"><text:s text:c="103"/>Pavel Šulek</text:p>
      <text:p text:style-name="P8"><text:s text:c="102"/>starosta obce <text:s text:c="68"/></text:p>
      <text:p text:style-name="P8"/>
      <text:p text:style-name="P6"/>
      <text:p text:style-name="P7"/>
      <text:p text:style-name="P7"/>
      <text:p text:style-name="P4"/>
      <text:p text:style-name="P2">_________________________________________________________________________________</text:p>
      <text:p text:style-name="P1"><text:s text:c="3"/>Telefón <text:s text:c="23"/>fax <text:s text:c="28"/>e-mail <text:s text:c="38"/>VÚB Hriňová <text:s text:c="27"/>IČO <text:s text:c="9"/></text:p>
      <text:p text:style-name="P1"><text:s text:c="3"/>045/537 63 86 <text:s text:c="5"/>45/537 63 86 <text:s text:c="12"/>obec.dh@gmail.com <text:s text:c="15"/>5322-412/0200 <text:s text:c="21"/>003198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3T12:22:13.93</meta:creation-date>
    <meta:document-statistic meta:table-count="0" meta:image-count="0" meta:object-count="0" meta:page-count="1" meta:paragraph-count="27" meta:word-count="144" meta:character-count="1993"/>
    <dc:date>2022-08-03T12:22:44.25</dc:date>
    <meta:editing-duration>PT30S</meta:editing-duration>
    <meta:editing-cycles>1</meta:editing-cycles>
    <meta:generator>OpenOffice/4.1.8$Win32 OpenOffice.org_project/418m3$Build-9803</meta:generator>
  </office:meta>
</office:document-meta>
</file>