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5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2.99cm" fo:break-before="auto" style:use-optimal-row-height="false"/>
    </style:style>
    <style:style style:name="ro17" style:family="table-row">
      <style:table-row-properties style:row-height="3.016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number:number-style style:name="N8002" number:language="sk" number:country="SK">
      <number:number number:decimal-places="2" number:min-integer-digits="1"/>
    </number:number-style>
    <number:number-style style:name="N8004" number:language="sk" number:country="SK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_20_1">
      <style:table-cell-properties style:cell-protect="none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_20_1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_20_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Excel_20_Built-in_20_Normal_20_1">
      <style:table-cell-properties style:cell-protect="none" style:print-content="tru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Excel_20_Built-in_20_Normal_20_1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Excel_20_Built-in_20_Normal_20_1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_20_1">
      <style:table-cell-properties style:cell-protect="none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_20_1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_20_1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_20_1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Excel_20_Built-in_20_Normal_20_1">
      <style:table-cell-properties style:cell-protect="none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_20_1">
      <style:table-cell-properties style:cell-protect="none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_20_1">
      <style:table-cell-properties style:cell-protect="none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_20_1">
      <style:table-cell-properties style:cell-protect="none" style:print-content="true"/>
    </style:style>
    <style:style style:name="ce21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20_Built-in_20_Normal_20_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20_Built-in_20_Normal_20_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_20_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_20_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Excel_20_Built-in_20_Normal_20_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_20_1" style:data-style-name="N8004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Excel_20_Built-in_20_Normal_20_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Excel_20_Built-in_20_Normal_20_1" style:data-style-name="N107">
      <style:table-cell-properties fo:background-color="#c0c0c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Excel_20_Built-in_20_Normal_20_1" style:data-style-name="N10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Excel_20_Built-in_20_Normal_20_1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_20_1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_20_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_20_1" style:data-style-name="N10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_20_1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Excel_20_Built-in_20_Normal_20_1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Excel_20_Built-in_20_Normal_20_1" style:data-style-name="N800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Excel_20_Built-in_20_Normal_20_1" style:data-style-name="N106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Excel_20_Built-in_20_Normal_20_1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_20_1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_20_1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" style:family="table-cell" style:parent-style-name="Excel_20_Built-in_20_Normal_20_1">
      <style:table-cell-properties style:cell-protect="none" style:print-content="tru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Excel_20_Built-in_20_Normal_20_1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_20_1" style:data-style-name="N109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110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_20_1" style:data-style-name="N109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_20_1" style:data-style-name="N109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_20_1" style:data-style-name="N109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_20_1" style:data-style-name="N106">
      <style:table-cell-properties fo:background-color="#c0c0c0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9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_20_1" style:data-style-name="N109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_20_1" style:data-style-name="N109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_20_1" style:data-style-name="N106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sub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Položkovitý rozpočet na projekt na rok 2021</text:p>
            <text:p>do výšky schválenej dotácie a iných zdrojov</text:p>
          </table:table-cell>
          <table:covered-table-cell table:number-columns-repeated="5" table:style-name="ce21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Príjemca dotácie</text:p>
          </table:table-cell>
          <table:covered-table-cell table:style-name="ce22"/>
          <table:table-cell table:style-name="ce36" office:value-type="string" table:number-columns-spanned="4" table:number-rows-spanned="1">
            <text:p>Obec Detvianska Huta</text:p>
          </table:table-cell>
          <table:covered-table-cell table:number-columns-repeated="3" table:style-name="ce3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37" table:number-columns-repeated="2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Okres</text:p>
          </table:table-cell>
          <table:table-cell table:style-name="ce5"/>
          <table:table-cell table:style-name="ce38" office:value-type="string" table:number-columns-spanned="4" table:number-rows-spanned="1">
            <text:p>Detva</text:p>
          </table:table-cell>
          <table:covered-table-cell table:number-columns-repeated="3" table:style-name="ce38"/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4">
          <table:table-cell table:style-name="ce6" office:value-type="string" table:number-columns-spanned="2" table:number-rows-spanned="1">
            <text:p>Výška dotácie (€) <text:s text:c="2"/><text:s text:c="21"/><text:s text:c="6"/><text:span text:style-name="T1"><text:s text:c="5"/>z </text:span><text:span text:style-name="T1">rozhodnutia</text:span></text:p>
          </table:table-cell>
          <table:covered-table-cell table:style-name="ce4"/>
          <table:table-cell table:style-name="ce39" office:value-type="float" office:value="5000">
            <text:p>5 000,00</text:p>
          </table:table-cell>
          <table:table-cell table:style-name="ce50"/>
          <table:table-cell table:style-name="ce23" office:value-type="string">
            <text:p><text:s text:c="3"/>skutočná</text:p>
          </table:table-cell>
          <table:table-cell table:style-name="ce41" table:formula="of:=IF([.F11]&lt;([.C7]+[.C9]);[.F11]-ROUNDUP([.F11]/100*5;2);MAX([.C7]))" office:value-type="float" office:value="0">
            <text:p>0,00 <text:s text:c="4"/>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40"/>
          <table:table-cell table:style-name="ce51"/>
          <table:table-cell table:style-name="ce5"/>
          <table:table-cell table:style-name="ce51"/>
          <table:table-cell table:number-columns-repeated="1018"/>
        </table:table-row>
        <table:table-row table:style-name="ro4">
          <table:table-cell table:style-name="ce5" office:value-type="string">
            <text:p>Výška iných zdrojov (€) <text:s/><text:s text:c="21"/><text:span text:style-name="T1"><text:s/>z </text:span><text:span text:style-name="T1">rozhodnutia</text:span></text:p>
          </table:table-cell>
          <table:table-cell table:style-name="ce5"/>
          <table:table-cell table:style-name="ce41" table:formula="of:=ROUNDUP([.C7]/95*5;2)" office:value-type="float" office:value="263.16">
            <text:p>263,16 <text:s text:c="4"/></text:p>
          </table:table-cell>
          <table:table-cell table:style-name="ce52"/>
          <table:table-cell table:style-name="ce23" office:value-type="string">
            <text:p><text:s text:c="3"/>skutočná</text:p>
          </table:table-cell>
          <table:table-cell table:style-name="ce41" table:formula="of:=[.F11]-[.F7]" office:value-type="float" office:value="0">
            <text:p>0,00 <text:s text:c="4"/></text:p>
          </table:table-cell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23"/>
          <table:table-cell table:style-name="ce42"/>
          <table:table-cell table:style-name="ce53"/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6" office:value-type="string" table:number-columns-spanned="2" table:number-rows-spanned="1">
            <text:p>Celkové náklady projektu (€)</text:p>
          </table:table-cell>
          <table:covered-table-cell table:style-name="ce4"/>
          <table:table-cell table:style-name="ce41" table:formula="of:=[.C7]+[.C9]" office:value-type="float" office:value="5263.16">
            <text:p>5 263,16 <text:s text:c="4"/></text:p>
          </table:table-cell>
          <table:table-cell table:style-name="ce54"/>
          <table:table-cell table:style-name="ce61"/>
          <table:table-cell table:style-name="ce68" table:formula="of:=[.F54]" office:value-type="float" office:value="0">
            <text:p>0,00 <text:s text:c="2"/></text:p>
          </table:table-cell>
          <table:table-cell table:number-columns-repeated="1018"/>
        </table:table-row>
        <table:table-row table:style-name="ro4">
          <table:table-cell table:style-name="ce5" table:number-columns-repeated="6"/>
          <table:table-cell table:number-columns-repeated="1018"/>
        </table:table-row>
        <table:table-row table:style-name="ro5">
          <table:table-cell table:style-name="ce8" office:value-type="string">
            <text:p>P. č.</text:p>
          </table:table-cell>
          <table:table-cell table:style-name="ce8" office:value-type="string">
            <text:p>Názov položky</text:p>
          </table:table-cell>
          <table:table-cell table:style-name="ce43" office:value-type="string">
            <text:p>Množstvo </text:p>
          </table:table-cell>
          <table:table-cell table:style-name="ce55" office:value-type="string">
            <text:p>Merná jednotka (ks, m<text:span text:style-name="T4">2</text:span><text:span text:style-name="T5">, m</text:span><text:span text:style-name="T4">3</text:span><text:span text:style-name="T6">, </text:span><text:span text:style-name="T5">atď.)Merná </text:span><text:span text:style-name="T5">jednotka </text:span><text:span text:style-name="T5">(ks, m</text:span><text:span text:style-name="T4">2</text:span><text:span text:style-name="T5">, m</text:span><text:span text:style-name="T4">3</text:span><text:span text:style-name="T6">, </text:span><text:span text:style-name="T5">atď.)Merná </text:span><text:span text:style-name="T5">jednotka </text:span><text:span text:style-name="T5">(ks, m</text:span><text:span text:style-name="T4">2</text:span><text:span text:style-name="T5">, m</text:span><text:span text:style-name="T4">3</text:span><text:span text:style-name="T6">, </text:span><text:span text:style-name="T5">atď.)</text:span></text:p>
          </table:table-cell>
          <table:table-cell table:style-name="ce62" office:value-type="string">
            <text:p>Jednotková cena (€)</text:p>
          </table:table-cell>
          <table:table-cell table:style-name="ce69" office:value-type="string">
            <text:p>Suma (€)</text:p>
          </table:table-cell>
          <table:table-cell table:number-columns-repeated="1018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24" office:value-type="string">
            <text:p>Vyhĺbenie jamy pre výsadbu drevín s 50 % výmenou pôdy do 0,125 m<text:span text:style-name="T2">³</text:span><text:span text:style-name="T3">, </text:span><text:span text:style-name="T3">Výsadba drevín s </text:span><text:span text:style-name="T3">balom do jamy so </text:span><text:span text:style-name="T3">zaliatím, </text:span><text:span text:style-name="T3">Ukotvenie drevín </text:span><text:span text:style-name="T3">tromi kolmi, </text:span><text:span text:style-name="T3">vytvorenie </text:span><text:span text:style-name="T3">závlahovej misy, </text:span><text:span text:style-name="T3">Hnojenie drevín, </text:span><text:span text:style-name="T3">Mulčovanie drevín </text:span><text:span text:style-name="T3">mulčovacou </text:span><text:span text:style-name="T3">kôrou, Presun </text:span><text:span text:style-name="T3">hmôt pre sadové </text:span><text:span text:style-name="T3">úpravyVyhĺbenie </text:span><text:span text:style-name="T3">jamy pre výsadbu </text:span><text:span text:style-name="T3">drevín s 50 % </text:span><text:span text:style-name="T3">výmenou pôdy do </text:span><text:span text:style-name="T3">0,125 m</text:span><text:span text:style-name="T2">³</text:span><text:span text:style-name="T3">, </text:span><text:span text:style-name="T3">Výsadba drevín s </text:span><text:span text:style-name="T3">balom do jamy so </text:span><text:span text:style-name="T3">zaliatím, </text:span><text:span text:style-name="T3">Ukotvenie drevín </text:span><text:span text:style-name="T3">tromi kolmi, </text:span><text:span text:style-name="T3">vytvorenie </text:span><text:span text:style-name="T3">závlahovej misy, </text:span><text:span text:style-name="T3">Hnojenie drevín, </text:span><text:span text:style-name="T3">Mulčovanie drevín </text:span><text:span text:style-name="T3">mulčovacou </text:span><text:span text:style-name="T3">kôrou, Presun </text:span><text:span text:style-name="T3">hmôt pre sadové </text:span><text:span text:style-name="T3">úpravyVyhĺbenie </text:span><text:span text:style-name="T3">jamy pre výsadbu </text:span><text:span text:style-name="T3">drevín s 50 % </text:span><text:span text:style-name="T3">výmenou pôdy do </text:span><text:span text:style-name="T3">0,125 m</text:span><text:span text:style-name="T2">³</text:span><text:span text:style-name="T3">, </text:span><text:span text:style-name="T3">Výsadba drevín s </text:span><text:span text:style-name="T3">balom do jamy so </text:span><text:span text:style-name="T3">zaliatím, </text:span><text:span text:style-name="T3">Ukotvenie drevín </text:span><text:span text:style-name="T3">tromi kolmi, </text:span><text:span text:style-name="T3">vytvorenie </text:span><text:span text:style-name="T3">závlahovej misy, </text:span><text:span text:style-name="T3">Hnojenie drevín, </text:span><text:span text:style-name="T3">Mulčovanie drevín </text:span><text:span text:style-name="T3">mulčovacou </text:span><text:span text:style-name="T3">kôrou, Presun </text:span><text:span text:style-name="T3">hmôt pre sadové </text:span><text:span text:style-name="T3">úpravy</text:span></text:p>
          </table:table-cell>
          <table:table-cell table:style-name="ce44" office:value-type="float" office:value="6">
            <text:p>6</text:p>
          </table:table-cell>
          <table:table-cell table:style-name="ce56" office:value-type="string">
            <text:p>ks</text:p>
          </table:table-cell>
          <table:table-cell table:style-name="ce63" office:value-type="float" office:value="0">
            <text:p><text:s/>- <text:s text:c="5"/></text:p>
          </table:table-cell>
          <table:table-cell table:style-name="ce70" table:formula="of:=[.C14]*[.E14]" office:value-type="float" office:value="0">
            <text:p><text:s/>- <text:s text:c="5"/></text:p>
          </table:table-cell>
          <table:table-cell table:number-columns-repeated="1018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5" office:value-type="string">
            <text:p>Vyhĺbenie jamy pre výsadbu krov s 50 % výmenou pôdy do 0,02 m<text:span text:style-name="T2">³</text:span><text:span text:style-name="T3">, </text:span><text:span text:style-name="T3">Výsadba krov do </text:span><text:span text:style-name="T3">jamy so zaliatím, </text:span><text:span text:style-name="T3">mulčovanie drevín </text:span><text:span text:style-name="T3">mulčovacou </text:span><text:span text:style-name="T3">kôrou, Presun </text:span><text:span text:style-name="T3">hmôt pre sadové </text:span><text:span text:style-name="T3">úpravyVyhĺbenie </text:span><text:span text:style-name="T3">jamy pre výsadbu </text:span><text:span text:style-name="T3">krov s 50 % </text:span><text:span text:style-name="T3">výmenou pôdy do </text:span><text:span text:style-name="T3">0,02 m</text:span><text:span text:style-name="T2">³</text:span><text:span text:style-name="T3">, Výsadba </text:span><text:span text:style-name="T3">krov do jamy so </text:span><text:span text:style-name="T3">zaliatím, </text:span><text:span text:style-name="T3">mulčovanie drevín </text:span><text:span text:style-name="T3">mulčovacou </text:span><text:span text:style-name="T3">kôrou, Presun </text:span><text:span text:style-name="T3">hmôt pre sadové </text:span><text:span text:style-name="T3">úpravyVyhĺbenie </text:span><text:span text:style-name="T3">jamy pre výsadbu </text:span><text:span text:style-name="T3">krov s 50 % </text:span><text:span text:style-name="T3">výmenou pôdy do </text:span><text:span text:style-name="T3">0,02 m</text:span><text:span text:style-name="T2">³</text:span><text:span text:style-name="T3">, Výsadba </text:span><text:span text:style-name="T3">krov do jamy so </text:span><text:span text:style-name="T3">zaliatím, </text:span><text:span text:style-name="T3">mulčovanie drevín </text:span><text:span text:style-name="T3">mulčovacou </text:span><text:span text:style-name="T3">kôrou, Presun </text:span><text:span text:style-name="T3">hmôt pre sadové </text:span><text:span text:style-name="T3">úpravy</text:span>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ks</text:p>
          </table:table-cell>
          <table:table-cell table:style-name="ce64" office:value-type="float" office:value="0">
            <text:p><text:s/>- <text:s text:c="6"/></text:p>
          </table:table-cell>
          <table:table-cell table:style-name="ce71" table:formula="of:=[.C15]*[.E15]" office:value-type="float" office:value="0">
            <text:p><text:s/>- <text:s text:c="5"/></text:p>
          </table:table-cell>
          <table:table-cell table:number-columns-repeated="1018"/>
        </table:table-row>
        <table:table-row table:style-name="ro8">
          <table:table-cell table:style-name="ce10" office:value-type="float" office:value="3">
            <text:p>3</text:p>
          </table:table-cell>
          <table:table-cell table:style-name="ce25" office:value-type="string">
            <text:p>Vyhĺbenie jamy pre výsadbu krov s 50 % výmenou pôdy do 0,01 m<text:span text:style-name="T2">³</text:span><text:span text:style-name="T3"> </text:span><text:span text:style-name="T3">(trvalky) , </text:span><text:span text:style-name="T3">Výsadba trvaliek </text:span><text:span text:style-name="T3">do jamy so </text:span><text:span text:style-name="T3">zaliatím, Presun </text:span><text:span text:style-name="T3">hmôt pre sadové </text:span><text:span text:style-name="T3">úpravyVyhĺbenie </text:span><text:span text:style-name="T3">jamy pre výsadbu </text:span><text:span text:style-name="T3">krov s 50 % </text:span><text:span text:style-name="T3">výmenou pôdy do </text:span><text:span text:style-name="T3">0,01 m</text:span><text:span text:style-name="T2">³</text:span><text:span text:style-name="T3"> (trvalky) , </text:span><text:span text:style-name="T3">Výsadba trvaliek </text:span><text:span text:style-name="T3">do jamy so </text:span><text:span text:style-name="T3">zaliatím, Presun </text:span><text:span text:style-name="T3">hmôt pre sadové </text:span><text:span text:style-name="T3">úpravyVyhĺbenie </text:span><text:span text:style-name="T3">jamy pre výsadbu </text:span><text:span text:style-name="T3">krov s 50 % </text:span><text:span text:style-name="T3">výmenou pôdy do </text:span><text:span text:style-name="T3">0,01 m</text:span><text:span text:style-name="T2">³</text:span><text:span text:style-name="T3"> (trvalky) , </text:span><text:span text:style-name="T3">Výsadba trvaliek </text:span><text:span text:style-name="T3">do jamy so </text:span><text:span text:style-name="T3">zaliatím, Presun </text:span><text:span text:style-name="T3">hmôt pre sadové </text:span><text:span text:style-name="T3">úpravy</text:span></text:p>
          </table:table-cell>
          <table:table-cell table:style-name="ce45" office:value-type="float" office:value="20">
            <text:p>20</text:p>
          </table:table-cell>
          <table:table-cell table:style-name="ce57" office:value-type="string">
            <text:p>ks</text:p>
          </table:table-cell>
          <table:table-cell table:style-name="ce64" office:value-type="float" office:value="0">
            <text:p><text:s/>- <text:s text:c="6"/></text:p>
          </table:table-cell>
          <table:table-cell table:style-name="ce71" table:formula="of:=[.C16]*[.E16]" office:value-type="float" office:value="0">
            <text:p><text:s/>- <text:s text:c="5"/></text:p>
          </table:table-cell>
          <table:table-cell table:number-columns-repeated="1018"/>
        </table:table-row>
        <table:table-row table:style-name="ro9">
          <table:table-cell table:style-name="ce10" office:value-type="float" office:value="4">
            <text:p>4</text:p>
          </table:table-cell>
          <table:table-cell table:style-name="ce25" office:value-type="string">
            <text:p>Založenie záhonu s urovnaním, Uloženie záhonovej obruby z dlažby, Zhotovenie vrstvy z geotextílie, rozprestretie mulčovacej kôry, rozprestrenie okrasného štrku, presun hmôt pre sadové úpravy</text:p>
          </table:table-cell>
          <table:table-cell table:style-name="ce45" office:value-type="float" office:value="19.5">
            <text:p>19,5</text:p>
          </table:table-cell>
          <table:table-cell table:style-name="ce58" office:value-type="string">
            <text:p>m²</text:p>
          </table:table-cell>
          <table:table-cell table:style-name="ce64" office:value-type="float" office:value="0">
            <text:p><text:s/>- <text:s text:c="6"/></text:p>
          </table:table-cell>
          <table:table-cell table:style-name="ce71" table:formula="of:=[.C17]*[.E17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26" office:value-type="string">
            <text:p>Zhotovenie vyvýšených záhonov z andezitu do výšky 40 - 60cm</text:p>
          </table:table-cell>
          <table:table-cell table:style-name="ce45" office:value-type="float" office:value="12.5">
            <text:p>12,5</text:p>
          </table:table-cell>
          <table:table-cell table:style-name="ce57" office:value-type="string">
            <text:p>bm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18]*[.E18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26" office:value-type="string">
            <text:p>osadenie lavičiek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ks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19]*[.E19]" office:value-type="float" office:value="0">
            <text:p><text:s/>- <text:s text:c="5"/></text:p>
          </table:table-cell>
          <table:table-cell table:number-columns-repeated="1018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7" office:value-type="string">
            <text:p>Záhradnícky substrát 75L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ks</text:p>
          </table:table-cell>
          <table:table-cell table:style-name="ce64" office:value-type="float" office:value="0">
            <text:p><text:s/>- <text:s text:c="6"/></text:p>
          </table:table-cell>
          <table:table-cell table:style-name="ce71" table:formula="of:=[.C20]*[.E20]" office:value-type="float" office:value="0">
            <text:p><text:s/>- <text:s text:c="5"/></text:p>
          </table:table-cell>
          <table:table-cell table:number-columns-repeated="1018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7" office:value-type="string">
            <text:p>drevené impregnované koly 2,5m + popruh</text:p>
          </table:table-cell>
          <table:table-cell table:style-name="ce45" office:value-type="float" office:value="14">
            <text:p>14</text:p>
          </table:table-cell>
          <table:table-cell table:style-name="ce57" office:value-type="string">
            <text:p>ks</text:p>
          </table:table-cell>
          <table:table-cell table:style-name="ce64" office:value-type="float" office:value="0">
            <text:p><text:s/>- <text:s text:c="6"/></text:p>
          </table:table-cell>
          <table:table-cell table:style-name="ce71" table:formula="of:=[.C21]*[.E21]" office:value-type="float" office:value="0">
            <text:p><text:s/>- <text:s text:c="5"/></text:p>
          </table:table-cell>
          <table:table-cell table:number-columns-repeated="1018"/>
        </table:table-row>
        <table:table-row table:style-name="ro12">
          <table:table-cell table:style-name="ce10" office:value-type="float" office:value="9">
            <text:p>9</text:p>
          </table:table-cell>
          <table:table-cell table:style-name="ce27" office:value-type="string">
            <text:p>Hnojivo pre okrasné dreviny 2 kg</text:p>
          </table:table-cell>
          <table:table-cell table:style-name="ce45" office:value-type="float" office:value="1">
            <text:p>1</text:p>
          </table:table-cell>
          <table:table-cell table:style-name="ce57" office:value-type="string">
            <text:p>ks</text:p>
          </table:table-cell>
          <table:table-cell table:style-name="ce64" office:value-type="float" office:value="0">
            <text:p><text:s/>- <text:s text:c="6"/></text:p>
          </table:table-cell>
          <table:table-cell table:style-name="ce71" table:formula="of:=[.C22]*[.E22]" office:value-type="float" office:value="0">
            <text:p><text:s/>- <text:s text:c="5"/></text:p>
          </table:table-cell>
          <table:table-cell table:number-columns-repeated="1018"/>
        </table:table-row>
        <table:table-row table:style-name="ro13">
          <table:table-cell table:style-name="ce10" office:value-type="float" office:value="10">
            <text:p>10</text:p>
          </table:table-cell>
          <table:table-cell table:style-name="ce27" office:value-type="string">
            <text:p>Mulčovacia kôra 75 L</text:p>
          </table:table-cell>
          <table:table-cell table:style-name="ce45" office:value-type="float" office:value="15">
            <text:p>15</text:p>
          </table:table-cell>
          <table:table-cell table:style-name="ce57" office:value-type="string">
            <text:p>ks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23]*[.E23]" office:value-type="float" office:value="0">
            <text:p><text:s/>- <text:s text:c="5"/></text:p>
          </table:table-cell>
          <table:table-cell table:number-columns-repeated="1018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8" office:value-type="string">
            <text:p>Morus alba Pendula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ks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24]*[.E24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12">
            <text:p>12</text:p>
          </table:table-cell>
          <table:table-cell table:style-name="ce28" office:value-type="string">
            <text:p>Čučoriedky</text:p>
          </table:table-cell>
          <table:table-cell table:style-name="ce45" office:value-type="float" office:value="9">
            <text:p>9</text:p>
          </table:table-cell>
          <table:table-cell table:style-name="ce57" office:value-type="string">
            <text:p>ks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25]*[.E25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13">
            <text:p>13</text:p>
          </table:table-cell>
          <table:table-cell table:style-name="ce28" office:value-type="string">
            <text:p>Lavandula officinalis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ks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26]*[.E26]" office:value-type="float" office:value="0">
            <text:p><text:s/>- <text:s text:c="5"/></text:p>
          </table:table-cell>
          <table:table-cell table:number-columns-repeated="1018"/>
        </table:table-row>
        <table:table-row table:style-name="ro14">
          <table:table-cell table:style-name="ce10" office:value-type="float" office:value="14">
            <text:p>14</text:p>
          </table:table-cell>
          <table:table-cell table:style-name="ce28" office:value-type="string">
            <text:p>Mix Byliniek</text:p>
          </table:table-cell>
          <table:table-cell table:style-name="ce45" office:value-type="float" office:value="10">
            <text:p>10</text:p>
          </table:table-cell>
          <table:table-cell table:style-name="ce57" office:value-type="string">
            <text:p>ks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27]*[.E27]" office:value-type="float" office:value="0">
            <text:p><text:s/>- <text:s text:c="5"/></text:p>
          </table:table-cell>
          <table:table-cell table:number-columns-repeated="1018"/>
        </table:table-row>
        <table:table-row table:style-name="ro15">
          <table:table-cell table:style-name="ce10" office:value-type="float" office:value="15">
            <text:p>15</text:p>
          </table:table-cell>
          <table:table-cell table:style-name="ce28" office:value-type="string">
            <text:p>ovocne stromy: jabloň - letná a jesenná odroda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ks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28]*[.E28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16">
            <text:p>16</text:p>
          </table:table-cell>
          <table:table-cell table:style-name="ce29" office:value-type="string">
            <text:p>netkaná textília</text:p>
          </table:table-cell>
          <table:table-cell table:style-name="ce45" office:value-type="float" office:value="24">
            <text:p>24</text:p>
          </table:table-cell>
          <table:table-cell table:style-name="ce58" office:value-type="string">
            <text:p>m²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29]*[.E29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17">
            <text:p>17</text:p>
          </table:table-cell>
          <table:table-cell table:style-name="ce29" office:value-type="string">
            <text:p>okrasný senecký štrk- priepustný materiál</text:p>
          </table:table-cell>
          <table:table-cell table:style-name="ce45" office:value-type="float" office:value="1">
            <text:p>1</text:p>
          </table:table-cell>
          <table:table-cell table:style-name="ce57" office:value-type="string">
            <text:p>t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30]*[.E30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18">
            <text:p>18</text:p>
          </table:table-cell>
          <table:table-cell table:style-name="ce29" office:value-type="string">
            <text:p>rašelina 200L</text:p>
          </table:table-cell>
          <table:table-cell table:style-name="ce45" office:value-type="float" office:value="3">
            <text:p>3</text:p>
          </table:table-cell>
          <table:table-cell table:style-name="ce57" office:value-type="string">
            <text:p>ks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31]*[.E31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19">
            <text:p>19</text:p>
          </table:table-cell>
          <table:table-cell table:style-name="ce29" office:value-type="string">
            <text:p>andezit</text:p>
          </table:table-cell>
          <table:table-cell table:style-name="ce45" office:value-type="float" office:value="40">
            <text:p>40</text:p>
          </table:table-cell>
          <table:table-cell table:style-name="ce58" office:value-type="string">
            <text:p>m²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32]*[.E32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20">
            <text:p>20</text:p>
          </table:table-cell>
          <table:table-cell table:style-name="ce29" office:value-type="string">
            <text:p>dlažba na obrubu Patio</text:p>
          </table:table-cell>
          <table:table-cell table:style-name="ce45" office:value-type="float" office:value="3">
            <text:p>3</text:p>
          </table:table-cell>
          <table:table-cell table:style-name="ce58" office:value-type="string">
            <text:p>m²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33]*[.E33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21">
            <text:p>21</text:p>
          </table:table-cell>
          <table:table-cell table:style-name="ce29" office:value-type="string">
            <text:p>parková lavica ana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ks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34]*[.E34]" office:value-type="float" office:value="0">
            <text:p><text:s/>- <text:s text:c="5"/></text:p>
          </table:table-cell>
          <table:table-cell table:number-columns-repeated="1018"/>
        </table:table-row>
        <table:table-row table:style-name="ro16">
          <table:table-cell table:style-name="ce10" office:value-type="float" office:value="22">
            <text:p>22</text:p>
          </table:table-cell>
          <table:table-cell table:style-name="ce24" office:value-type="string">
            <text:p>Pokládka zámkovej dlažby (chodníky a osobné auto)</text:p>
            <text:p>Pokládka zámkovej dlažby bez zemných prác. V cene je: vymeranie plochy, navozenie a zvibrovanie hrubého podkladu (do hrúbky 30 cm) , zavibrovanie a vyšpárovanie dlažby.</text:p>
            <text:p>Pokládka zámkovej dlažby (chodníky a osobné auto)</text:p>
            <text:p>Pokládka zámkovej dlažby bez zemných prác. V cene je: vymeranie plochy, navozenie a zvibrovanie hrubého podkladu (do hrúbky 30 cm) , zavibrovanie a vyšpárovanie dlažby.</text:p>
            <text:p/>
          </table:table-cell>
          <table:table-cell table:style-name="ce45" office:value-type="float" office:value="41">
            <text:p>41</text:p>
          </table:table-cell>
          <table:table-cell table:style-name="ce58" office:value-type="string">
            <text:p>m²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35]*[.E35]" office:value-type="float" office:value="0">
            <text:p><text:s/>- <text:s text:c="5"/></text:p>
          </table:table-cell>
          <table:table-cell table:number-columns-repeated="1018"/>
        </table:table-row>
        <table:table-row table:style-name="ro17">
          <table:table-cell table:style-name="ce10" office:value-type="float" office:value="23">
            <text:p>23</text:p>
          </table:table-cell>
          <table:table-cell table:style-name="ce24" office:value-type="string">
            <text:p>Pokládka parkových obrubníkov</text:p>
            <text:p/>
            <text:p>Pokládka parkových obrubníkov bez zemných prác. V cene je: vymeranie obrubníkov, navozenie a zhutnenie podkladového materiálu, osadenie obrubníkov do betónu. Pokládka parkových obrubníkov</text:p>
            <text:p/>
            <text:p>Pokládka parkových obrubníkov bez zemných prác. V cene je: vymeranie obrubníkov, navozenie a zhutnenie podkladového materiálu, osadenie obrubníkov do betónu. </text:p>
          </table:table-cell>
          <table:table-cell table:style-name="ce45" office:value-type="float" office:value="35">
            <text:p>35</text:p>
          </table:table-cell>
          <table:table-cell table:style-name="ce57" office:value-type="string">
            <text:p>bm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36]*[.E36]" office:value-type="float" office:value="0">
            <text:p><text:s/>- <text:s text:c="5"/></text:p>
          </table:table-cell>
          <table:table-cell table:number-columns-repeated="1018"/>
        </table:table-row>
        <table:table-row table:style-name="ro5">
          <table:table-cell table:style-name="ce10" office:value-type="float" office:value="24">
            <text:p>24</text:p>
          </table:table-cell>
          <table:table-cell table:style-name="ce24" office:value-type="string">
            <text:p>Dopiľovanie dlažby</text:p>
            <text:p/>
            <text:p>Pri nepravidelných tvaroch je nutné dopíliť dlažbu k obrubníku, palisádam, žľabu alebo domu. Dopiľovanie dlažby</text:p>
            <text:p/>
            <text:p>Pri nepravidelných tvaroch je nutné dopíliť dlažbu k obrubníku, palisádam, žľabu alebo domu. </text:p>
          </table:table-cell>
          <table:table-cell table:style-name="ce45" office:value-type="float" office:value="13">
            <text:p>13</text:p>
          </table:table-cell>
          <table:table-cell table:style-name="ce57" office:value-type="string">
            <text:p>bm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37]*[.E37]" office:value-type="float" office:value="0">
            <text:p><text:s/>- <text:s text:c="5"/></text:p>
          </table:table-cell>
          <table:table-cell table:number-columns-repeated="1018"/>
        </table:table-row>
        <table:table-row table:style-name="ro18">
          <table:table-cell table:style-name="ce10" office:value-type="float" office:value="25">
            <text:p>25</text:p>
          </table:table-cell>
          <table:table-cell table:style-name="ce24" office:value-type="string">
            <text:p>Zemné práce s bagrom. Pri bagri je hodinová sadzba + kilometrová sadzba na dopravenie stroja. Zhutnenie plochy vibračnou doskou</text:p>
          </table:table-cell>
          <table:table-cell table:style-name="ce45" office:value-type="float" office:value="4">
            <text:p>4</text:p>
          </table:table-cell>
          <table:table-cell table:style-name="ce57" office:value-type="string">
            <text:p>mth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38]*[.E38]" office:value-type="float" office:value="0">
            <text:p><text:s/>- <text:s text:c="5"/></text:p>
          </table:table-cell>
          <table:table-cell table:number-columns-repeated="1018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30" office:value-type="string">
            <text:p>Dlažba HAKA 6cm</text:p>
          </table:table-cell>
          <table:table-cell table:style-name="ce45" office:value-type="float" office:value="41">
            <text:p>41</text:p>
          </table:table-cell>
          <table:table-cell table:style-name="ce58" office:value-type="string">
            <text:p>m²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39]*[.E39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27">
            <text:p>27</text:p>
          </table:table-cell>
          <table:table-cell table:style-name="ce30" office:value-type="string">
            <text:p>Betón</text:p>
          </table:table-cell>
          <table:table-cell table:style-name="ce45" office:value-type="float" office:value="2.2">
            <text:p>2,2</text:p>
          </table:table-cell>
          <table:table-cell table:style-name="ce59" office:value-type="string">
            <text:p>m3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40]*[.E40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30" office:value-type="string">
            <text:p>Obrubníky sivý</text:p>
          </table:table-cell>
          <table:table-cell table:style-name="ce45" office:value-type="float" office:value="35">
            <text:p>35</text:p>
          </table:table-cell>
          <table:table-cell table:style-name="ce57" office:value-type="string">
            <text:p>ks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41]*[.E41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0" office:value-type="float" office:value="29">
            <text:p>29</text:p>
          </table:table-cell>
          <table:table-cell table:style-name="ce30" office:value-type="string">
            <text:p>štrk 4-8</text:p>
          </table:table-cell>
          <table:table-cell table:style-name="ce45" office:value-type="float" office:value="7">
            <text:p>7</text:p>
          </table:table-cell>
          <table:table-cell table:style-name="ce57" office:value-type="string">
            <text:p>t</text:p>
          </table:table-cell>
          <table:table-cell table:style-name="ce65" office:value-type="float" office:value="0">
            <text:p><text:s/>- <text:s text:c="5"/></text:p>
          </table:table-cell>
          <table:table-cell table:style-name="ce71" table:formula="of:=[.C42]*[.E42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30">
            <text:p>30</text:p>
          </table:table-cell>
          <table:table-cell table:style-name="ce31"/>
          <table:table-cell table:style-name="ce46"/>
          <table:table-cell table:style-name="ce60" table:formula="of:=IF(ISBLANK([.B43]);&quot;&quot;;&quot;Zadajte mernú jednotku! &quot;)">
            <text:p/>
          </table:table-cell>
          <table:table-cell table:style-name="ce66"/>
          <table:table-cell table:style-name="ce71" table:formula="of:=[.C43]*[.E43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31">
            <text:p>31</text:p>
          </table:table-cell>
          <table:table-cell table:style-name="ce32"/>
          <table:table-cell table:style-name="ce46"/>
          <table:table-cell table:style-name="ce60" table:formula="of:=IF(ISBLANK([.B44]);&quot;&quot;;&quot;Zadajte mernú jednotku! &quot;)">
            <text:p/>
          </table:table-cell>
          <table:table-cell table:style-name="ce66"/>
          <table:table-cell table:style-name="ce71" table:formula="of:=[.C44]*[.E44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32">
            <text:p>32</text:p>
          </table:table-cell>
          <table:table-cell table:style-name="ce32"/>
          <table:table-cell table:style-name="ce46"/>
          <table:table-cell table:style-name="ce60" table:formula="of:=IF(ISBLANK([.B45]);&quot;&quot;;&quot;Zadajte mernú jednotku! &quot;)">
            <text:p/>
          </table:table-cell>
          <table:table-cell table:style-name="ce66"/>
          <table:table-cell table:style-name="ce71" table:formula="of:=[.C45]*[.E45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33">
            <text:p>33</text:p>
          </table:table-cell>
          <table:table-cell table:style-name="ce32"/>
          <table:table-cell table:style-name="ce46"/>
          <table:table-cell table:style-name="ce57" table:formula="of:=IF(ISBLANK([.B46]);&quot;&quot;;&quot;Zadajte mernú jednotku! &quot;)">
            <text:p/>
          </table:table-cell>
          <table:table-cell table:style-name="ce66"/>
          <table:table-cell table:style-name="ce71" table:formula="of:=[.C46]*[.E46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32"/>
          <table:table-cell table:style-name="ce46"/>
          <table:table-cell table:style-name="ce60" table:formula="of:=IF(ISBLANK([.B47]);&quot;&quot;;&quot;Zadajte mernú jednotku! &quot;)">
            <text:p/>
          </table:table-cell>
          <table:table-cell table:style-name="ce66"/>
          <table:table-cell table:style-name="ce71" table:formula="of:=[.C47]*[.E47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35">
            <text:p>35</text:p>
          </table:table-cell>
          <table:table-cell table:style-name="ce32"/>
          <table:table-cell table:style-name="ce46"/>
          <table:table-cell table:style-name="ce60" table:formula="of:=IF(ISBLANK([.B48]);&quot;&quot;;&quot;Zadajte mernú jednotku! &quot;)">
            <text:p/>
          </table:table-cell>
          <table:table-cell table:style-name="ce66"/>
          <table:table-cell table:style-name="ce71" table:formula="of:=[.C48]*[.E48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36">
            <text:p>36</text:p>
          </table:table-cell>
          <table:table-cell table:style-name="ce33"/>
          <table:table-cell table:style-name="ce47"/>
          <table:table-cell table:style-name="ce60" table:formula="of:=IF(ISBLANK([.B49]);&quot;&quot;;&quot;Zadajte mernú jednotku! &quot;)">
            <text:p/>
          </table:table-cell>
          <table:table-cell table:style-name="ce67"/>
          <table:table-cell table:style-name="ce71" table:formula="of:=[.C49]*[.E49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37">
            <text:p>37</text:p>
          </table:table-cell>
          <table:table-cell table:style-name="ce33"/>
          <table:table-cell table:style-name="ce47"/>
          <table:table-cell table:style-name="ce60" table:formula="of:=IF(ISBLANK([.B50]);&quot;&quot;;&quot;Zadajte mernú jednotku! &quot;)">
            <text:p/>
          </table:table-cell>
          <table:table-cell table:style-name="ce67"/>
          <table:table-cell table:style-name="ce71" table:formula="of:=[.C50]*[.E50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38">
            <text:p>38</text:p>
          </table:table-cell>
          <table:table-cell table:style-name="ce32"/>
          <table:table-cell table:style-name="ce47"/>
          <table:table-cell table:style-name="ce60" table:formula="of:=IF(ISBLANK([.B51]);&quot;&quot;;&quot;Zadajte mernú jednotku! &quot;)">
            <text:p/>
          </table:table-cell>
          <table:table-cell table:style-name="ce67"/>
          <table:table-cell table:style-name="ce71" table:formula="of:=[.C51]*[.E51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32"/>
          <table:table-cell table:style-name="ce46"/>
          <table:table-cell table:style-name="ce60" table:formula="of:=IF(ISBLANK([.B52]);&quot;&quot;;&quot;Zadajte mernú jednotku! &quot;)">
            <text:p/>
          </table:table-cell>
          <table:table-cell table:style-name="ce66"/>
          <table:table-cell table:style-name="ce71" table:formula="of:=[.C52]*[.E52]" office:value-type="float" office:value="0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11" office:value-type="float" office:value="40">
            <text:p>40</text:p>
          </table:table-cell>
          <table:table-cell table:style-name="ce32"/>
          <table:table-cell table:style-name="ce46"/>
          <table:table-cell table:style-name="ce60" table:formula="of:=IF(ISBLANK([.B53]);&quot;&quot;;&quot;Zadajte mernú jednotku! &quot;)">
            <text:p/>
          </table:table-cell>
          <table:table-cell table:style-name="ce66"/>
          <table:table-cell table:style-name="ce71" table:formula="of:=[.C53]*[.E53]" office:value-type="float" office:value="0">
            <text:p><text:s/>- <text:s text:c="5"/></text:p>
          </table:table-cell>
          <table:table-cell table:number-columns-repeated="1018"/>
        </table:table-row>
        <table:table-row table:style-name="ro4">
          <table:table-cell table:style-name="ce12" office:value-type="string" table:number-columns-spanned="5" table:number-rows-spanned="1">
            <text:p>SPOLU</text:p>
          </table:table-cell>
          <table:covered-table-cell table:number-columns-repeated="4" table:style-name="ce12"/>
          <table:table-cell table:style-name="ce72" table:formula="of:=SUM([.F14:.F53])" office:value-type="float" office:value="0">
            <text:p>0,00 <text:s text:c="2"/></text:p>
          </table:table-cell>
          <table:table-cell table:number-columns-repeated="1018"/>
        </table:table-row>
        <table:table-row table:style-name="ro2">
          <table:table-cell table:style-name="ce13" table:number-columns-repeated="6"/>
          <table:table-cell table:number-columns-repeated="1018"/>
        </table:table-row>
        <table:table-row table:style-name="ro19">
          <table:table-cell table:style-name="ce14" office:value-type="string">
            <text:p>UPOZORNENIE:</text:p>
          </table:table-cell>
          <table:table-cell table:style-name="ce17" table:number-columns-repeated="5"/>
          <table:table-cell table:number-columns-repeated="1018"/>
        </table:table-row>
        <table:table-row table:style-name="ro20">
          <table:table-cell table:style-name="ce15" office:value-type="string" table:number-columns-spanned="6" table:number-rows-spanned="1">
            <text:p>Názvy položiek, množstvá a merné jednotky jednotlivých položiek musia byť zhodné s tými, ktoré boli uvedené v položkovitom rozpočte predloženom spolu so žiadosťou o poskytnutie podpory formou dotácie z Environmentálneho fondu na rok 2021 v rámci Programu obnovy dediny podanej v roku 2021.</text:p>
          </table:table-cell>
          <table:covered-table-cell table:number-columns-repeated="5" table:style-name="ce34"/>
          <table:table-cell table:number-columns-repeated="1018"/>
        </table:table-row>
        <table:table-row table:style-name="ro20">
          <table:table-cell table:style-name="ce15" office:value-type="string" table:number-columns-spanned="6" table:number-rows-spanned="1">
            <text:p>Pre každý riadok v tabuľke položkovitého rozpočtu musia byť vyplnené údaje vo všetkých stĺpcoch.</text:p>
          </table:table-cell>
          <table:covered-table-cell table:number-columns-repeated="5" table:style-name="ce34"/>
          <table:table-cell table:number-columns-repeated="1018"/>
        </table:table-row>
        <table:table-row table:style-name="ro21">
          <table:table-cell table:style-name="ce15" office:value-type="string" table:number-columns-spanned="6" table:number-rows-spanned="1">
            <text:p>Jednotkové ceny (€) musia byť uvedené s DPH.</text:p>
          </table:table-cell>
          <table:covered-table-cell table:number-columns-repeated="5" table:style-name="ce34"/>
          <table:table-cell table:number-columns-repeated="1018"/>
        </table:table-row>
        <table:table-row table:style-name="ro4">
          <table:table-cell table:style-name="ce16" table:number-columns-spanned="6" table:number-rows-spanned="1"/>
          <table:covered-table-cell table:number-columns-repeated="5" table:style-name="ce35"/>
          <table:table-cell table:number-columns-repeated="1018"/>
        </table:table-row>
        <table:table-row table:style-name="ro19">
          <table:table-cell table:style-name="ce14"/>
          <table:table-cell table:style-name="ce17" table:number-columns-repeated="5"/>
          <table:table-cell table:number-columns-repeated="1018"/>
        </table:table-row>
        <table:table-row table:style-name="ro19">
          <table:table-cell table:style-name="ce17" office:value-type="string">
            <text:p>V ..................., dňa ............................</text:p>
          </table:table-cell>
          <table:table-cell table:style-name="ce17" table:number-columns-repeated="5"/>
          <table:table-cell table:number-columns-repeated="1018"/>
        </table:table-row>
        <table:table-row table:style-name="ro19">
          <table:table-cell table:style-name="ce17" office:value-type="string">
            <text:p>Spracoval: </text:p>
          </table:table-cell>
          <table:table-cell table:style-name="ce17"/>
          <table:table-cell table:style-name="ce18" office:value-type="string">
            <text:p><text:s text:c="7"/>___________________</text:p>
          </table:table-cell>
          <table:table-cell table:style-name="ce18"/>
          <table:table-cell table:style-name="ce17" office:value-type="string">
            <text:p><text:s text:c="6"/>____________________</text:p>
          </table:table-cell>
          <table:table-cell table:style-name="ce18"/>
          <table:table-cell table:number-columns-repeated="1018"/>
        </table:table-row>
        <table:table-row table:style-name="ro19">
          <table:table-cell table:style-name="ce17" table:number-columns-repeated="2"/>
          <table:table-cell table:style-name="ce48" office:value-type="string" table:number-columns-spanned="2" table:number-rows-spanned="3">
            <text:p>Okrúhla pečiatka obce a </text:p>
            <text:p>podpis štatutárneho orgánu žiadateľa</text:p>
          </table:table-cell>
          <table:covered-table-cell table:style-name="ce49"/>
          <table:table-cell table:style-name="ce48" office:value-type="string" table:number-columns-spanned="2" table:number-rows-spanned="3">
            <text:p><text:s/>Pečiatka a podpis</text:p>
            <text:p><text:s/>dodávateľa</text:p>
          </table:table-cell>
          <table:covered-table-cell table:style-name="ce49"/>
          <table:table-cell table:number-columns-repeated="1018"/>
        </table:table-row>
        <table:table-row table:style-name="ro19">
          <table:table-cell table:style-name="ce18" table:number-columns-repeated="2"/>
          <table:covered-table-cell table:number-columns-repeated="4" table:style-name="ce49"/>
          <table:table-cell table:number-columns-repeated="1018"/>
        </table:table-row>
        <table:table-row table:style-name="ro19">
          <table:table-cell table:style-name="ce19" table:number-columns-repeated="2"/>
          <table:covered-table-cell table:number-columns-repeated="4" table:style-name="ce49"/>
          <table:table-cell table:number-columns-repeated="1018"/>
        </table:table-row>
        <table:table-row table:style-name="ro2">
          <table:table-cell table:style-name="ce20" table:number-columns-repeated="6"/>
          <table:table-cell table:number-columns-repeated="1018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8000" number:language="sk" number:country="SK">
      <number:number number:min-integer-digits="1"/>
    </number:number-style>
    <number:number-style style:name="N106">
      <number:number number:decimal-places="2" number:min-integer-digits="1" number:grouping="true"/>
      <number:text>   </number:text>
    </number:number-style>
    <number:number-style style:name="N107P0" style:volatile="true">
      <number:number number:decimal-places="2" number:min-integer-digits="1" number:grouping="true"/>
      <number:text>     </number:text>
    </number:number-style>
    <number:number-style style:name="N107">
      <number:text>-</number:text>
      <number:number number:decimal-places="2" number:min-integer-digits="1" number:grouping="true"/>
      <number:text>     </number:text>
      <style:map style:condition="value()&gt;=0" style:apply-style-name="N107P0"/>
    </number:number-style>
    <number:number-style style:name="N108">
      <number:number number:decimal-places="4"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number number:decimal-places="3" number:min-integer-digits="1" number:grouping="true"/>
      <number:text>    </number:text>
    </number:number-style>
    <number:number-style style:name="N110P1" style:volatile="true">
      <number:text>-</number:text>
      <number:number number:decimal-places="3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.10.2021</text:date>, <text:time>09:56:0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4" meta:object-count="0"/>
    <meta:generator>OpenOffice/4.1.8$Win32 OpenOffice.org_project/418m3$Build-9803</meta:generator>
  </office:meta>
</office:document-meta>
</file>